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80000001F5BD3F1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officeooo:paragraph-rsid="00135fce"/>
    </style:style>
    <style:style style:name="P6" style:family="paragraph" style:parent-style-name="Standard">
      <style:paragraph-properties fo:text-align="center" style:justify-single-word="false"/>
      <style:text-properties officeooo:paragraph-rsid="0013afeb"/>
    </style:style>
    <style:style style:name="T1" style:family="text">
      <style:text-properties officeooo:rsid="00135fce"/>
    </style:style>
    <style:style style:name="T2" style:family="text">
      <style:text-properties officeooo:rsid="0011398b"/>
    </style:style>
    <style:style style:name="T3" style:family="text">
      <style:text-properties officeooo:rsid="000f18ad"/>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atron</text:span> Entity Contributor License Agreement</text:p>
      <text:p text:style-name="Standard"/>
      <text:p text:style-name="Standard">Thank you for your interest in contributing to <text:span text:style-name="T1">Natron</text:span>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text:a xlink:type="simple" xlink:href="http://natron.fr/cla"><text:span text:style-name="T1">http://natron.fr/cla</text:span></text:a>.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any Legal Entity on behalf of whom a Contribution has been received by Us. "Legal Entity" means an entity which is not a natural person. "Affiliates" means other Legal Entities that control, are controlled by, or under common control with that Legal Entity. For the purposes of this definition, "control" means (i) the power, direct or indirect, to cause the direction or management of such Legal Entity, whether by contract or otherwise, (ii) ownership of fifty percent (50%) or more of the outstanding shares or securities which vote to elect the management or other persons who direct such Legal Entity or (iii) beneficial ownership of such entity.</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text:a xlink:type="simple" xlink:href="http://natron.fr/cla"><text:span text:style-name="T1">http://natron.fr/cla</text:span></text:a>.</text:p>
      <text:p text:style-name="Standard"/>
      <text:p text:style-name="Standard"><text:s text:c="8"/>"Copyright" means all rights protecting works of authorship owned or controlled by You or Your Affiliates,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Standard"/>
      <text:p text:style-name="P3"><text:soft-page-break/>2. Grant of Rights</text:p>
      <text:p text:style-name="Standard"/>
      <text:p text:style-name="P4">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P5">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ext:span text:style-name="T2">t</text:span>he <text:a xlink:type="simple" xlink:href="http://www.gnu.org/licenses/old-licenses/gpl-2.0.en.html">GNU General Public License v2</text:a>.</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text:soft-page-break/></text:p>
      <text:p text:style-name="Standard">(b) You or Your Affiliates own the Copyright and patent claims covering the Contribution which are required to grant the rights under Section 2. <text:s/></text:p>
      <text:p text:style-name="Standard"/>
      <text:p text:style-name="Standard">(c) The grant of rights under Section 2 does not violate any grant of rights which You or Your Affiliates have made to third parties.</text:p>
      <text:p text:style-name="Standard"/>
      <text:p text:style-name="Standard">(d) You have followed the instructions in <text:a xlink:type="simple" xlink:href="http://natron.fr/cla"><text:span text:style-name="T1">http://natron.fr/cla</text:span></text:a>, if You do not own the Copyright in the entire work of authorship Submitted.</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text:span text:style-name="T1">France</text:spa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text:soft-page-break/>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P2">You </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 <text:span text:style-name="T3">Based on document from </text:span>https://github.com/harmonyagreements/harmony-site/tree/master/build/do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style style:name="MT1" style:family="text">
      <style:text-properties officeooo:rsid="00135fc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Natron</text:span> Entity Contributor License Agreement<text:tab/><text:tab/><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6-03-10T18:07:25.518946206</dc:date>
    <meta:editing-duration>PT58M11S</meta:editing-duration>
    <meta:editing-cycles>26</meta:editing-cycles>
    <meta:generator>LibreOffice/4.2.6.3$Linux_X86_64 LibreOffice_project/420$Build-3</meta:generator>
    <meta:document-statistic meta:table-count="0" meta:image-count="1" meta:object-count="0" meta:page-count="4" meta:paragraph-count="53" meta:word-count="1350" meta:character-count="8716" meta:non-whitespace-character-count="7345"/>
  </office:meta>
</office:document-meta>
</file>