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false" fo:min-height="2.234cm" fo:min-width="10.816cm"/>
    </style:style>
    <style:style style:name="gr2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false" fo:min-height="1.75cm" fo:min-width="5.5cm"/>
    </style:style>
    <style:style style:name="gr5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true" fo:min-height="1.186cm" fo:min-width="0cm"/>
    </style:style>
    <style:style style:name="gr6" style:family="graphic" style:parent-style-name="standard">
      <style:graphic-properties draw:stroke="solid" svg:stroke-color="#000000" draw:marker-start-width="0.5cm" draw:fill="none" draw:fill-color="#ffffff" draw:textarea-horizontal-align="left" draw:auto-grow-height="true" draw:auto-grow-width="false" fo:min-height="0cm" fo:min-width="3cm"/>
    </style:style>
    <style:style style:name="gr7" style:family="graphic" style:parent-style-name="standard">
      <style:graphic-properties svg:stroke-width="0cm" svg:stroke-color="#808080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solid" draw:stroke-dash="Ultrafine_20_Dashed" svg:stroke-color="#80808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true" fo:text-indent="0cm"/>
    </style:style>
    <style:style style:name="P3" style:family="paragraph">
      <style:paragraph-properties fo:margin-left="0cm" fo:margin-right="0cm" fo:text-indent="0cm"/>
      <style:text-properties style:text-underline-style="none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color="#808080" fo:font-size="14pt" style:font-size-asian="14pt" style:font-size-complex="14pt"/>
    </style:style>
    <style:style style:name="P10" style:family="paragraph">
      <style:paragraph-properties fo:text-align="center"/>
      <style:text-properties fo:color="#808080" fo:font-size="18pt" style:font-size-asian="18pt" style:font-size-complex="18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808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id="id1" draw:layer="layout" svg:width="11.5cm" svg:height="2.484cm" svg:x="16cm" svg:y="1.5cm">
          <draw:text-box>
            <text:list text:style-name="L1">
              <text:list-item>
                <text:p text:style-name="P1"><text:span text:style-name="T1">Gui/*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application class (singleton) passed around everywher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commandline parsing, windows, etc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not really modular</text:span></text:p>
              </text:list-item>
            </text:list>
          </draw:text-box>
        </draw:frame>
        <draw:frame draw:style-name="gr2" draw:text-style-name="P3" draw:id="id2" draw:layer="layout" svg:width="4.997cm" svg:height="2.384cm" svg:x="7.034cm" svg:y="7cm">
          <draw:text-box>
            <text:list text:style-name="L1">
              <text:list-item>
                <text:p text:style-name="P1"><text:span text:style-name="T1">Lib/Document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ayer list, stroke stat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undo/redo stack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save/load OpenRaster</text:span></text:p>
              </text:list-item>
            </text:list>
          </draw:text-box>
        </draw:frame>
        <draw:connector draw:style-name="gr3" draw:text-style-name="P4" draw:layer="layout" draw:type="curve" svg:x1="21.75cm" svg:y1="3.984cm" svg:x2="9.532cm" svg:y2="7cm" draw:start-shape="id1" draw:start-glue-point="2" draw:end-shape="id2" svg:d="m21750 3984c0 2262-12218 754-12218 3016">
          <text:p text:style-name="P1"/>
        </draw:connector>
        <draw:frame draw:style-name="gr2" draw:text-style-name="P3" draw:id="id3" draw:layer="layout" svg:width="3.275cm" svg:height="1.436cm" svg:x="19.725cm" svg:y="9.064cm">
          <draw:text-box>
            <text:p text:style-name="P1"><text:span text:style-name="T1">PyGTK</text:span></text:p>
            <text:p text:style-name="P5"><text:span text:style-name="T2">external library</text:span></text:p>
          </draw:text-box>
        </draw:frame>
        <draw:connector draw:style-name="gr3" draw:text-style-name="P4" draw:layer="layout" draw:type="curve" svg:x1="21.75cm" svg:y1="3.984cm" svg:x2="21.362cm" svg:y2="9.064cm" draw:start-shape="id1" draw:start-glue-point="2" draw:end-shape="id3" svg:d="m21750 3984c0 3810-388 1270-388 5080">
          <text:p text:style-name="P1"/>
        </draw:connector>
        <draw:frame draw:style-name="gr4" draw:text-style-name="P3" draw:id="id6" draw:layer="layout" svg:width="6.5cm" svg:height="2.384cm" svg:x="2cm" svg:y="3.116cm">
          <draw:text-box>
            <text:list text:style-name="L1">
              <text:list-item>
                <text:p text:style-name="P1"><text:span text:style-name="T1">test_mypaintlib.py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unit test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oad dab event fil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draw strokes, save PNG</text:span></text:p>
              </text:list-item>
            </text:list>
          </draw:text-box>
        </draw:frame>
        <draw:frame draw:style-name="gr5" draw:text-style-name="P3" draw:id="id4" draw:layer="layout" svg:width="3.275cm" svg:height="1.436cm" svg:x="19.725cm" svg:y="16.064cm">
          <draw:text-box>
            <text:p text:style-name="P1"><text:span text:style-name="T1">GLib</text:span></text:p>
            <text:p text:style-name="P5"><text:span text:style-name="T2">external library</text:span></text:p>
          </draw:text-box>
        </draw:frame>
        <draw:connector draw:style-name="gr3" draw:text-style-name="P4" draw:layer="layout" draw:type="curve" svg:x1="21.362cm" svg:y1="10.5cm" svg:x2="21.362cm" svg:y2="16.064cm" draw:start-shape="id3" draw:start-glue-point="2" draw:end-shape="id4" svg:d="m21362 10500v5564">
          <text:p text:style-name="P1"/>
        </draw:connector>
        <draw:frame draw:style-name="gr2" draw:text-style-name="P3" draw:id="id5" draw:layer="layout" svg:width="7.423cm" svg:height="2.384cm" svg:x="11.031cm" svg:y="11cm">
          <draw:text-box>
            <text:list text:style-name="L1">
              <text:list-item>
                <text:p text:style-name="P1"><text:span text:style-name="T1">Lib/Brush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oad and save brushes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allow brush settings to be observed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manage thumbnail images</text:span></text:p>
              </text:list-item>
            </text:list>
          </draw:text-box>
        </draw:frame>
        <draw:connector draw:style-name="gr3" draw:text-style-name="P4" draw:layer="layout" draw:type="curve" svg:x1="9.532cm" svg:y1="9.384cm" svg:x2="14.742cm" svg:y2="11cm" draw:start-shape="id2" draw:start-glue-point="2" draw:end-shape="id5" draw:end-glue-point="0" svg:d="m9532 9384c0 1212 5210 404 5210 1616">
          <text:p text:style-name="P1"/>
        </draw:connector>
        <draw:connector draw:style-name="gr3" draw:text-style-name="P4" draw:layer="layout" draw:type="curve" svg:x1="5.25cm" svg:y1="5.5cm" svg:x2="9.532cm" svg:y2="7cm" draw:start-shape="id6" draw:start-glue-point="2" draw:end-shape="id2" draw:end-glue-point="0" svg:d="m5250 5500c0 1125 4282 375 4282 1500">
          <text:p text:style-name="P1"/>
        </draw:connector>
        <draw:frame draw:style-name="gr2" draw:text-style-name="P3" draw:id="id7" draw:layer="layout" svg:width="5.92cm" svg:height="2.384cm" svg:x="4.111cm" svg:y="10.884cm">
          <draw:text-box>
            <text:list text:style-name="L1">
              <text:list-item>
                <text:p text:style-name="P1"><text:span text:style-name="T1">Lib/TiledSurface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tile memory management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mostly Python, some c++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draw_dab() implementaiton</text:span></text:p>
              </text:list-item>
            </text:list>
          </draw:text-box>
        </draw:frame>
        <draw:connector draw:style-name="gr3" draw:text-style-name="P4" draw:layer="layout" draw:type="curve" svg:x1="9.532cm" svg:y1="9.384cm" svg:x2="7.071cm" svg:y2="10.884cm" draw:start-shape="id2" draw:start-glue-point="2" draw:end-shape="id7" svg:d="m9532 9384c0 1125-2461 375-2461 1500">
          <text:p text:style-name="P1"/>
        </draw:connector>
        <draw:frame draw:style-name="gr2" draw:text-style-name="P3" draw:id="id9" draw:layer="layout" svg:width="3.275cm" svg:height="1.436cm" svg:x="1.679cm" svg:y="18.064cm">
          <draw:text-box>
            <text:p text:style-name="P1"><text:span text:style-name="T1">NumPy</text:span></text:p>
            <text:p text:style-name="P5"><text:span text:style-name="T2">external library</text:span></text:p>
          </draw:text-box>
        </draw:frame>
        <draw:frame draw:style-name="gr2" draw:text-style-name="P3" draw:id="id8" draw:layer="layout" svg:width="3.275cm" svg:height="1.436cm" svg:x="1.679cm" svg:y="7.064cm">
          <draw:text-box>
            <text:p text:style-name="P1"><text:span text:style-name="T1">SciPy</text:span></text:p>
            <text:p text:style-name="P5"><text:span text:style-name="T2">external library</text:span></text:p>
          </draw:text-box>
        </draw:frame>
        <draw:connector draw:style-name="gr3" draw:text-style-name="P4" draw:layer="layout" draw:type="curve" svg:x1="5.25cm" svg:y1="5.5cm" svg:x2="3.316cm" svg:y2="7.064cm" draw:start-shape="id6" draw:start-glue-point="2" draw:end-shape="id8" draw:end-glue-point="0" svg:d="m5250 5500c0 1173-1934 391-1934 1564">
          <text:p text:style-name="P1"/>
        </draw:connector>
        <draw:connector draw:style-name="gr3" draw:text-style-name="P4" draw:layer="layout" draw:type="curve" svg:x1="3.316cm" svg:y1="8.5cm" svg:x2="3.316cm" svg:y2="18.064cm" draw:start-shape="id8" draw:start-glue-point="2" draw:end-shape="id9" svg:d="m3316 8500v9564">
          <text:p text:style-name="P1"/>
        </draw:connector>
        <draw:frame draw:style-name="gr6" draw:text-style-name="P3" draw:id="id10" draw:layer="layout" svg:width="5cm" svg:height="2.858cm" svg:x="7.5cm" svg:y="14.5cm">
          <draw:text-box>
            <text:list text:style-name="L1">
              <text:list-item>
                <text:p text:style-name="P1"><text:span text:style-name="T1">Brushlib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brush dynamics 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no pixel manipulations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C++ API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LGPL</text:span></text:p>
              </text:list-item>
            </text:list>
          </draw:text-box>
        </draw:frame>
        <draw:connector draw:style-name="gr3" draw:text-style-name="P4" draw:layer="layout" draw:type="curve" svg:x1="7.071cm" svg:y1="13.268cm" svg:x2="10cm" svg:y2="14.5cm" draw:start-shape="id7" draw:end-shape="id10" draw:end-glue-point="0" svg:d="m7071 13268c0 924 2929 308 2929 1232">
          <text:p text:style-name="P1"/>
        </draw:connector>
        <draw:connector draw:style-name="gr7" draw:text-style-name="P4" draw:layer="layout" draw:type="curve" svg:x1="10cm" svg:y1="17.358cm" svg:x2="4.954cm" svg:y2="18.782cm" draw:start-shape="id10" draw:start-glue-point="2" draw:end-shape="id9" svg:d="m10000 17358c0 950-1682 1424-5046 1424">
          <text:p text:style-name="P1"/>
        </draw:connector>
        <draw:connector draw:style-name="gr3" draw:text-style-name="P4" draw:layer="layout" draw:type="curve" svg:x1="14.742cm" svg:y1="13.384cm" svg:x2="10cm" svg:y2="14.5cm" draw:start-shape="id5" draw:end-shape="id10" svg:d="m14742 13384c0 837-4742 279-4742 1116">
          <text:p text:style-name="P1"/>
        </draw:connector>
        <draw:frame draw:style-name="gr2" draw:text-style-name="P3" draw:id="id11" draw:layer="layout" svg:width="5.492cm" svg:height="2.384cm" svg:x="22.936cm" svg:y="5.5cm">
          <draw:text-box>
            <text:list text:style-name="L1">
              <text:list-item>
                <text:p text:style-name="P1"><text:span text:style-name="T1">Gui/Keyboard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TODO: currently in Gui/*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keyboard action handling</text:span></text:p>
              </text:list-item>
            </text:list>
            <text:list text:style-name="L1">
              <text:list-item>
                <text:p text:style-name="P2"><text:span text:style-name="T2"><text:s/></text:span><text:span text:style-name="T2">KeyReleased events...</text:span></text:p>
              </text:list-item>
            </text:list>
          </draw:text-box>
        </draw:frame>
        <draw:connector draw:style-name="gr3" draw:text-style-name="P4" draw:layer="layout" draw:type="curve" svg:x1="21.75cm" svg:y1="3.984cm" svg:x2="25.682cm" svg:y2="5.5cm" draw:start-shape="id1" draw:start-glue-point="2" draw:end-shape="id11" draw:end-glue-point="0" svg:d="m21750 3984c0 1137 3932 379 3932 1516">
          <text:p text:style-name="P1"/>
        </draw:connector>
        <draw:connector draw:style-name="gr3" draw:text-style-name="P4" draw:layer="layout" draw:type="curve" svg:x1="25.682cm" svg:y1="7.884cm" svg:x2="21.362cm" svg:y2="9.064cm" draw:start-shape="id11" draw:start-glue-point="2" draw:end-shape="id3" draw:end-glue-point="0" svg:d="m25682 7884c0 885-4320 295-4320 1180">
          <text:p text:style-name="P1"/>
        </draw:connector>
        <draw:connector draw:style-name="gr8" draw:text-style-name="P7" draw:layer="layout" draw:type="curve" svg:x1="12.5cm" svg:y1="15.929cm" svg:x2="19.725cm" svg:y2="16.782cm" draw:start-shape="id10" draw:start-glue-point="1" draw:end-shape="id4" draw:end-glue-point="3" svg:d="m12500 15929c5419 0 1807 853 7225 853"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4">only for GRand</text:span></text:p>
          <text:p text:style-name="P6"><text:span text:style-name="T4">(random number generator)</text:span></text:p>
        </draw:connector>
        <draw:line draw:style-name="gr9" draw:text-style-name="P4" draw:layer="layout" svg:x1="25cm" svg:y1="16.5cm" svg:x2="27.5cm" svg:y2="16.5cm">
          <text:p text:style-name="P6"/>
          <text:p text:style-name="P6"><text:span text:style-name="T3"/></text:p>
          <text:p text:style-name="P6"><text:span text:style-name="T3">A uses B</text:span></text:p>
        </draw:line>
        <draw:line draw:style-name="gr10" draw:text-style-name="P8" draw:layer="layout" svg:x1="25cm" svg:y1="18.5cm" svg:x2="27.5cm" svg:y2="18.5cm">
          <text:p text:style-name="P6"><text:span text:style-name="T3"/></text:p>
          <text:p text:style-name="P6"><text:span text:style-name="T3"/></text:p>
          <text:p text:style-name="P6"><text:span text:style-name="T3">weak dependency</text:span></text:p>
        </draw:line>
        <draw:frame draw:style-name="gr11" draw:text-style-name="P9" draw:layer="layout" svg:width="5.878cm" svg:height="0.806cm" svg:x="5.622cm" svg:y="19cm">
          <draw:text-box>
            <text:p text:style-name="P1"><text:span text:style-name="T4">only to simplify SWIGing</text:span></text:p>
          </draw:text-box>
        </draw:frame>
        <draw:connector draw:style-name="gr3" draw:text-style-name="P4" draw:layer="layout" draw:type="curve" svg:x1="7.071cm" svg:y1="13.268cm" svg:x2="3.316cm" svg:y2="18.064cm" draw:start-shape="id7" draw:start-glue-point="2" draw:end-shape="id9" draw:end-glue-point="0" svg:d="m7071 13268c0 3597-3755 1199-3755 4796">
          <text:p text:style-name="P1"/>
        </draw:connector>
        <draw:connector draw:style-name="gr12" draw:text-style-name="P10" draw:layer="layout" draw:type="curve" draw:line-skew="-3.495cm" svg:x1="10.031cm" svg:y1="12.076cm" svg:x2="19.725cm" svg:y2="9.782cm" draw:start-shape="id7" draw:start-glue-point="1" draw:end-shape="id3" draw:end-glue-point="3" svg:d="m10031 12076c2028 0-2819-2294 9694-2294">
          <text:p text:style-name="P1"/>
        </draw:connector>
        <draw:connector draw:style-name="gr12" draw:text-style-name="P10" draw:layer="layout" draw:type="curve" svg:x1="18.454cm" svg:y1="12.192cm" svg:x2="19.725cm" svg:y2="9.782cm" draw:start-shape="id5" draw:start-glue-point="1" draw:end-shape="id3" draw:end-glue-point="3" svg:d="m18454 12192c954 0 319-2410 1271-2410">
          <text:p text:style-name="P1"/>
        </draw:connector>
        <draw:frame draw:style-name="gr11" draw:text-style-name="P9" draw:layer="layout" svg:width="3.855cm" svg:height="0.806cm" svg:x="15.145cm" svg:y="10cm">
          <draw:text-box>
            <text:p text:style-name="P1"><text:span text:style-name="T4">only gdk.Pixbu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4-26T21:56:47</meta:creation-date>
    <dc:date>2009-04-26T23:21:06</dc:date>
    <meta:editing-cycles>3</meta:editing-cycles>
    <meta:editing-duration>PT1H24M2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